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1825212/0">Федеральный закон от 7 апреля 2025 г. N 72-ФЗ
"О внесении изменений в статью 12 Федерального закона "О противодействии экстремистской деятельности" и Федеральный закон "О рекламе"</text:a></text:h>
      <text:p text:style-name="s1"/>
      <text:p text:style-name="s1"><text:span text:style-name="s10">Принят Государственной Думой 25 марта 2025 года</text:span></text:p>
      <text:p text:style-name="s1"><text:span text:style-name="s10">Одобрен Советом Федерации 2 апреля 2025 года</text:span></text:p>
      <text:p text:style-name="s1"/>
      <text:p text:style-name="s15"><text:bookmark text:name="anchor1"/><text:span text:style-name="s10">Статья 1</text:span></text:p>
      <text:p text:style-name="s1">Внести в <text:a xlink:type="simple" xlink:href="http://ivo.garant.ru/document/redirect/12127578/12">статью 12</text:a> Федерального закона от 25 июля 2002 года N 114-ФЗ "О противодействии экстремистской деятельности" (Собрание законодательства Российской Федерации, 2002, N 30, ст. 3031) следующие изменения:</text:p>
      <text:p text:style-name="s1"><text:bookmark text:name="anchor11"/>1) <text:a xlink:type="simple" xlink:href="http://ivo.garant.ru/document/redirect/12127578/12">наименование</text:a> после слова "пользования" дополнить словами "и (или) информационно-телекоммуникационных сетей, в том числе сети "Интернет",";</text:p>
      <text:p text:style-name="s1"><text:bookmark text:name="anchor12"/>2) <text:a xlink:type="simple" xlink:href="http://ivo.garant.ru/document/redirect/12127578/1201">часть первую</text:a> после слова "пользования" дополнить словами "и (или) информационно-телекоммуникационных сетей, в том числе сети "Интернет",";</text:p>
      <text:p text:style-name="s1"><text:bookmark text:name="anchor13"/>3) в <text:a xlink:type="simple" xlink:href="http://ivo.garant.ru/document/redirect/12127578/1202">части второй</text:a> слова "пользования используется" заменить словами "пользования и (или) информационно-телекоммуникационные сети, в том числе сеть "Интернет", используются", дополнить словами ", законодательством Российской Федерации об информации, информационных технологиях и о защите информации";</text:p>
      <text:p text:style-name="s1"><text:bookmark text:name="anchor14"/>4) дополнить <text:a xlink:type="simple" xlink:href="http://ivo.garant.ru/document/redirect/12127578/1203">частью третьей</text:a> следующего содержания:</text:p>
      <text:p text:style-name="s1"><text:bookmark text:name="anchor1203"/>"В случае принятия судом вступившего в законную силу решения о ликвидации или запрете деятельности общественного или религиозного объединения либо иной организации по основаниям, предусмотренным настоящим Федеральным законом или Федеральным законом от 6 марта 2006 года N 35-ФЗ "О противодействии терроризму", на информационных ресурсах таких объединения либо организации в информационно-телекоммуникационных сетях, в том числе в сети "Интернет", распространение рекламы запрещается в соответствии с законодательством Российской Федерации о рекламе.".</text:p>
      <text:p text:style-name="s1"/>
      <text:p text:style-name="s15"><text:bookmark text:name="anchor2"/><text:span text:style-name="s10">Статья 2</text:span></text:p>
      <text:p text:style-name="s1">Внести в <text:a xlink:type="simple" xlink:href="http://ivo.garant.ru/document/redirect/12145525/0">Федеральный закон</text:a> от 13 марта 2006 года N 38-ФЗ "О рекламе" (Собрание законодательства Российской Федерации, 2006, N 12, ст. 1232; N 52, ст. 5497; 2007, N 7, ст. 839; N 16, ст. 1828; 2011, N 23, ст. 3255; N 30, ст. 4566, 4600; 2013, N 19, ст. 2325; N 27, ст. 3477; N 30, ст. 4033; N 43, ст. 5444; N 48, ст. 6165; N 51, ст. 6695; N 52, ст. 6981; 2016, N 27, ст. 4214; 2018, N 15, ст. 2032; N 53, ст. 8457; 2019, N 18, ст. 2217; 2020, N 31, ст. 5062; N 50, ст. 8060; 2021, N 18, ст. 3068; N 24, ст. 4188; N 27, ст. 5175; 2022, N 50, ст. 8772; 2023, N 18, ст. 3255; 2024, N 12, ст. 1566; N 33, ст. 4999; N 48, ст. 7218; N 53, ст. 8489) следующие изменения:</text:p>
      <text:p text:style-name="s1"><text:bookmark text:name="anchor21"/>1) <text:a xlink:type="simple" xlink:href="http://ivo.garant.ru/document/redirect/12145525/5">статью 5</text:a> дополнить <text:a xlink:type="simple" xlink:href="http://ivo.garant.ru/document/redirect/12145525/5107">частью 10.7</text:a> следующего содержания:</text:p>
      <text:p text:style-name="s1"><text:bookmark text:name="anchor5107"/>"10.7. Не допускается распространение рекламы на информационных ресурсах иностранной или международной организации, деятельность которой признана нежелательной на территории Российской Федерации в соответствии с Федеральным законом от 28 декабря 2012 года N 272-ФЗ "О мерах воздействия на лиц, причастных к нарушениям основополагающих прав и свобод человека, прав и свобод граждан Российской Федерации", общественного или религиозного объединения либо иной организации, в отношении которых судом принято вступившее в законную силу решение о ликвидации или запрете деятельности по основаниям, предусмотренным Федеральным законом от 25 июля 2002 года N 114-ФЗ "О противодействии экстремистской деятельности" или Федеральным законом от 6 марта 2006 года N 35-ФЗ "О противодействии терроризму", а также на других информационных ресурсах, доступ к которым ограничен в соответствии с законодательством Российской Федерации об информации, информационных технологиях и о защите информации.";</text:p>
      <text:p text:style-name="s1"><text:bookmark text:name="anchor22"/>2) в <text:a xlink:type="simple" xlink:href="http://ivo.garant.ru/document/redirect/12145525/18113">части 13 статьи 18.1</text:a> слово "пяти" заменить словом "трех";</text:p>
      <text:p text:style-name="s1"><text:bookmark text:name="anchor23"/>3) в <text:a xlink:type="simple" xlink:href="http://ivo.garant.ru/document/redirect/12145525/38">статье 38</text:a>:</text:p>
      <text:p text:style-name="s1"><text:bookmark text:name="anchor231"/>а) в <text:a xlink:type="simple" xlink:href="http://ivo.garant.ru/document/redirect/12145525/3806">части 6</text:a> слова "10.5 и 12" заменить словами "10.5, 10.7 и 12";</text:p>
      <text:p text:style-name="s1"><text:bookmark text:name="anchor232"/>б) в <text:a xlink:type="simple" xlink:href="http://ivo.garant.ru/document/redirect/12145525/3807">части 7</text:a> слова "10.5 и 12" заменить словами "10.5 - 10.7 и 12".</text:p>
      <text:p text:style-name="s1"/>
      <text:p text:style-name="s15"><text:bookmark text:name="anchor3"/><text:span text:style-name="s10">Статья 3</text:span></text:p>
      <text:p text:style-name="s1">Настоящий Федеральный закон вступает в силу с 1 сентября 2025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7 апреля 2025 года</text:p>
      <text:p text:style-name="s16_fi0">N 72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7 апреля 2025 г. N 72-ФЗ "О внесении изменений в статью 12 Федерального зак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