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428030/0">Федеральный закон от 23 июня 2016 г. N 182-ФЗ
"Об основах системы профилактики правонарушений в Российской Федерации"</text:a></text:h>
      <text:p text:style-name="s52header">С изменениями и дополнениями от:</text:p>
      <text:p text:style-name="s52">8 августа 2024 г.</text:p>
      <text:p text:style-name="s1"/>
      <text:p text:style-name="s1"><text:span text:style-name="s10">Принят Государственной Думой 10 июня 2016 года</text:span></text:p>
      <text:p text:style-name="s1"><text:span text:style-name="s10">Одобрен Советом Федерации 15 июня 2016 года</text:span></text:p>
      <text:p text:style-name="s9header">ГАРАНТ:</text:p>
      <text:p text:style-name="s9">См. <text:a xlink:type="simple" xlink:href="http://ivo.garant.ru/document/redirect/57206593/0">комментарии</text:a> к настоящему Федеральному закону</text:p>
      <text:h text:outline-level="1" text:style-name="s3"><text:bookmark text:name="anchor100"/>Глава 1. Общие положения</text:h>
      <text:p text:style-name="s1"/>
      <text:p text:style-name="s15"><text:bookmark text:name="anchor1"/><text:span text:style-name="s10">Статья 1.</text:span> Предмет регулирования настоящего Федерального закона</text:p>
      <text:p text:style-name="s9header">ГАРАНТ:</text:p>
      <text:p text:style-name="s9">См. <text:a xlink:type="simple" xlink:href="http://ivo.garant.ru/document/redirect/57206593/1">комментарии</text:a> к статье 1 настоящего Федерального закона</text:p>
      <text:p text:style-name="s1"><text:bookmark text:name="anchor101"/>1. Предметом регулирования настоящего Федерального закона являются общественные отношения, возникающие в сфере профилактики правонарушений в Российской Федерации.</text:p>
      <text:p text:style-name="s1"><text:bookmark text:name="anchor102"/>2. Настоящий Федеральный закон устанавливает правовую и организационные основы системы профилактики правонарушений, общие правила ее функционирования, основные принципы, направления, виды профилактики правонарушений и формы профилактического воздействия, полномочия, права и обязанности субъектов профилактики правонарушений и лиц, участвующих в профилактике правонарушений.</text:p>
      <text:p text:style-name="s1"/>
      <text:p text:style-name="s15"><text:bookmark text:name="anchor2"/><text:span text:style-name="s10">Статья 2.</text:span> Основные понятия, используемые в настоящем Федеральном законе</text:p>
      <text:p text:style-name="s9header">ГАРАНТ:</text:p>
      <text:p text:style-name="s9">См. <text:a xlink:type="simple" xlink:href="http://ivo.garant.ru/document/redirect/57206593/2">комментарии</text:a> к статье 2 настоящего Федерального закона</text:p>
      <text:p text:style-name="s1">Для целей настоящего Федерального закона используются следующие основные понятия:</text:p>
      <text:p text:style-name="s1"><text:bookmark text:name="anchor201"/>1) <text:span text:style-name="s10">правонарушение</text:span> - преступление или административное правонарушение, представляющие собой противоправное деяние (действие, бездействие), влекущее уголовную или административную ответственность;</text:p>
      <text:p text:style-name="s1"><text:bookmark text:name="anchor202"/>2) <text:span text:style-name="s10">профилактика правонарушений</text:span> - совокупность мер социального, правового, организационного, информационного и иного характера, направленных на выявление и устранение причин и условий, способствующих совершению правонарушений, а также на оказание воспитательного воздействия на лиц в целях недопущения совершения правонарушений или антиобщественного поведения;</text:p>
      <text:p text:style-name="s1"><text:bookmark text:name="anchor203"/>3) <text:span text:style-name="s10">система профилактики правонарушений</text:span> - совокупность субъектов профилактики правонарушений, лиц, участвующих в профилактике правонарушений, и принимаемых ими мер профилактики правонарушений, а также основ координации деятельности и мониторинга в сфере профилактики правонарушений;</text:p>
      <text:p text:style-name="s1"><text:bookmark text:name="anchor204"/>4) <text:span text:style-name="s10">лица, участвующие в профилактике правонарушений</text:span>, - граждане, общественные объединения и иные организации, оказывающие помощь (содействие) субъектам профилактики правонарушений в рамках реализации своих прав в сфере профилактики правонарушений в соответствии с настоящим Федеральным законом и другими федеральными законами;</text:p>
      <text:p text:style-name="s1"><text:bookmark text:name="anchor205"/>5) <text:span text:style-name="s10">организация социального обслуживания</text:span> - организация, осуществляющая социальное обслуживание (предоставление социально-бытовых, социально-медицинских, социально-психологических, социально-педагогических, социально-трудовых, социально-правовых и иных социальных услуг), выступающая в качестве лица, участвующего в профилактике правонарушений;</text:p>
      <text:p text:style-name="s1"><text:bookmark text:name="anchor206"/>6) <text:span text:style-name="s10">антиобщественное поведение</text:span> - не влекущие за собой административную или уголовную ответственность действия физического лица, нарушающие общепринятые нормы поведения и морали, права и законные интересы других лиц;</text:p>
      <text:p text:style-name="s1"><text:bookmark text:name="anchor207"/>7) <text:span text:style-name="s10">мониторинг в сфере профилактики правонарушений</text:span> - система наблюдений за состоянием профилактики правонарушений, анализ и прогнозирование причин и условий, способствующих совершению правонарушений, а также оценка эффективности деятельности субъектов профилактики правонарушений.</text:p>
      <text:p text:style-name="s1"/>
      <text:p text:style-name="s15"><text:bookmark text:name="anchor3"/><text:span text:style-name="s10">Статья 3.</text:span> Правовая основа системы профилактики правонарушений</text:p>
      <text:p text:style-name="s9header">ГАРАНТ:</text:p>
      <text:p text:style-name="s9">См. <text:a xlink:type="simple" xlink:href="http://ivo.garant.ru/document/redirect/57206593/3">комментарии</text:a> к статье 3 настоящего Федерального закона</text:p>
      <text:p text:style-name="s1"><text:bookmark text:name="anchor301"/>1. Правовую основу системы профилактики правонарушений составляют положения <text:a xlink:type="simple" xlink:href="http://ivo.garant.ru/document/redirect/10103000/0">Конституции</text:a> Российской Федерации, общепризнанные принципы и нормы международного права, международные договоры Российской Федерации, нормы <text:a xlink:type="simple" xlink:href="http://ivo.garant.ru/document/redirect/10108000/1">уголовного законодательства</text:a> Российской Федерации, <text:a xlink:type="simple" xlink:href="http://ivo.garant.ru/document/redirect/12125267/11">законодательства</text:a> Российской Федерации об административных правонарушениях. Правовое регулирование профилактики правонарушений осуществляется в соответствии с федеральными конституционными законами, настоящим Федеральным законом, другими федеральными законами, а также принятыми в соответствии с ними нормативными правовыми актами Президента Российской Федерации, Правительства Российской Федерации, федеральных органов исполнительной власти, законами и другими нормативными правовыми актами субъектов Российской Федерации, муниципальными правовыми актами.</text:p>
      <text:p text:style-name="s1"><text:bookmark text:name="anchor302"/>2. Особенности профилактики правонарушений в отдельных сферах общественных отношений определяются соответствующими федеральными законами.</text:p>
      <text:p text:style-name="s1"/>
      <text:p text:style-name="s15"><text:bookmark text:name="anchor4"/><text:span text:style-name="s10">Статья 4.</text:span> Принципы профилактики правонарушений</text:p>
      <text:p text:style-name="s9header">ГАРАНТ:</text:p>
      <text:p text:style-name="s9">См. <text:a xlink:type="simple" xlink:href="http://ivo.garant.ru/document/redirect/57206593/4">комментарии</text:a> к статье 4 настоящего Федерального закона</text:p>
      <text:p text:style-name="s1">Профилактика правонарушений осуществляется на основе следующих принципов:</text:p>
      <text:p text:style-name="s1"><text:bookmark text:name="anchor401"/>1) приоритет прав и законных интересов человека и гражданина при осуществлении профилактики <text:a xlink:type="simple" xlink:href="#anchor201">правонарушений</text:a>;</text:p>
      <text:p text:style-name="s1"><text:bookmark text:name="anchor402"/>2) законность;</text:p>
      <text:p text:style-name="s1"><text:bookmark text:name="anchor403"/>3) обеспечение системности и единства подходов при осуществлении профилактики правонарушений;</text:p>
      <text:p text:style-name="s1"><text:bookmark text:name="anchor404"/>4) открытость, непрерывность, последовательность, своевременность, объективность, достаточность и научная обоснованность принимаемых мер профилактики правонарушений;</text:p>
      <text:p text:style-name="s1"><text:bookmark text:name="anchor405"/>5) компетентность при осуществлении профилактики правонарушений;</text:p>
      <text:p text:style-name="s1"><text:bookmark text:name="anchor406"/>6) ответственность субъектов профилактики правонарушений и их должностных лиц за обеспечение прав и законных интересов человека и гражданина.</text:p>
      <text:p text:style-name="s1"/>
      <text:p text:style-name="s15"><text:bookmark text:name="anchor5"/><text:span text:style-name="s10">Статья 5.</text:span> Субъекты профилактики правонарушений</text:p>
      <text:p text:style-name="s9header">ГАРАНТ:</text:p>
      <text:p text:style-name="s9">См. <text:a xlink:type="simple" xlink:href="http://ivo.garant.ru/document/redirect/57206593/5">комментарии</text:a> к статье 5 настоящего Федерального закона</text:p>
      <text:p text:style-name="s1"><text:bookmark text:name="anchor501"/>1. Субъектами профилактики правонарушений являются:</text:p>
      <text:p text:style-name="s1"><text:bookmark text:name="anchor511"/>1) федеральные органы исполнительной власти;</text:p>
      <text:p text:style-name="s1"><text:bookmark text:name="anchor512"/>2) органы прокуратуры Российской Федерации;</text:p>
      <text:p text:style-name="s1"><text:bookmark text:name="anchor513"/>3) следственные органы Следственного комитета Российской Федерации;</text:p>
      <text:p text:style-name="s1"><text:bookmark text:name="anchor514"/>4) органы государственной власти субъектов Российской Федерации;</text:p>
      <text:p text:style-name="s1"><text:bookmark text:name="anchor515"/>5) органы местного самоуправления.</text:p>
      <text:p text:style-name="s1"><text:bookmark text:name="anchor502"/>2. Субъекты профилактики правонарушений осуществляют свою деятельность в пределах компетенции, установленной настоящим Федеральным законом и другими федеральными законами.</text:p>
      <text:p text:style-name="s1"/>
      <text:p text:style-name="s15"><text:bookmark text:name="anchor6"/><text:span text:style-name="s10">Статья 6.</text:span> Основные направления профилактики правонарушений</text:p>
      <text:p text:style-name="s9header">ГАРАНТ:</text:p>
      <text:p text:style-name="s9">См. <text:a xlink:type="simple" xlink:href="http://ivo.garant.ru/document/redirect/57206593/6">комментарии</text:a> к статье 6 настоящего Федерального закона</text:p>
      <text:p text:style-name="s1"><text:bookmark text:name="anchor601"/>1. Профилактика правонарушений осуществляется по следующим основным направлениям:</text:p>
      <text:p text:style-name="s1"><text:bookmark text:name="anchor611"/>1) защита личности, общества и государства от противоправных посягательств;</text:p>
      <text:p text:style-name="s1"><text:bookmark text:name="anchor612"/>2) предупреждение правонарушений;</text:p>
      <text:p text:style-name="s1"><text:bookmark text:name="anchor613"/>3) развитие системы профилактического учета лиц, склонных к совершению правонарушений;</text:p>
      <text:p text:style-name="s1"><text:bookmark text:name="anchor614"/>4) охрана общественного порядка, в том числе при проведении спортивных, зрелищных и иных массовых мероприятий;</text:p>
      <text:p text:style-name="s1"><text:bookmark text:name="anchor615"/>5) обеспечение общественной безопасности, в том числе безопасности дорожного движения и транспортной безопасности;</text:p>
      <text:p text:style-name="s1"><text:bookmark text:name="anchor616"/>6) противодействие незаконной миграции;</text:p>
      <text:p text:style-name="s1"><text:bookmark text:name="anchor617"/>7) предупреждение безнадзорности, беспризорности, правонарушений и антиобщественных действий несовершеннолетних;</text:p>
      <text:p text:style-name="s1"><text:bookmark text:name="anchor618"/>8) противодействие терроризму и экстремистской деятельности, защита потенциальных объектов террористических посягательств, в том числе критически важных и (или) потенциально опасных объектов инфраструктуры и жизнеобеспечения, а также мест массового пребывания людей;</text:p>
      <text:p text:style-name="s1"><text:bookmark text:name="anchor619"/>9) противодействие незаконному обороту наркотических средств, психотропных веществ и их прекурсоров;</text:p>
      <text:p text:style-name="s1"><text:bookmark text:name="anchor6110"/>10) обеспечение защиты и охраны частной, государственной, муниципальной и иных форм собственности;</text:p>
      <text:p text:style-name="s1"><text:bookmark text:name="anchor6111"/>11) обеспечение экономической безопасности;</text:p>
      <text:p text:style-name="s1"><text:bookmark text:name="anchor6112"/>12) противодействие коррупции, выявление и устранение причин и условий ее возникновения;</text:p>
      <text:p text:style-name="s1"><text:bookmark text:name="anchor6113"/>13) обеспечение экологической безопасности, охрана окружающей среды;</text:p>
      <text:p text:style-name="s1"><text:bookmark text:name="anchor6114"/>14) обеспечение пожарной безопасности;</text:p>
      <text:p text:style-name="s1"><text:bookmark text:name="anchor6115"/>15) предупреждение, ликвидация и (или) минимизация последствий чрезвычайных ситуаций природного и техногенного характера;</text:p>
      <text:p text:style-name="s1"><text:bookmark text:name="anchor6116"/>16) повышение уровня правовой грамотности и развитие правосознания граждан.</text:p>
      <text:p text:style-name="s1"><text:bookmark text:name="anchor602"/>2. Реализация основных направлений <text:a xlink:type="simple" xlink:href="#anchor202">профилактики правонарушений</text:a> осуществляется посредством:</text:p>
      <text:p text:style-name="s1"><text:bookmark text:name="anchor621"/>1) выявления, оценки и прогнозирования криминогенных факторов социального характера;</text:p>
      <text:p text:style-name="s1"><text:bookmark text:name="anchor622"/>2) правового регулирования профилактики правонарушений;</text:p>
      <text:p text:style-name="s1"><text:bookmark text:name="anchor623"/>3) разработки государственных и муниципальных программ в сфере профилактики правонарушений;</text:p>
      <text:p text:style-name="s1"><text:bookmark text:name="anchor624"/>4) совершенствования механизмов эффективного взаимодействия субъектов профилактики правонарушений с лицами, участвующими в профилактике правонарушений, по вопросам профилактики правонарушений;</text:p>
      <text:p text:style-name="s1"><text:bookmark text:name="anchor625"/>5) выявления и устранения причин и условий, способствующих антиобщественному поведению и совершению правонарушений, в том числе на почве социальной, расовой, национальной или религиозной розни;</text:p>
      <text:p text:style-name="s1"><text:bookmark text:name="anchor626"/>6) выявления лиц, склонных к совершению правонарушений;</text:p>
      <text:p text:style-name="s1"><text:bookmark text:name="anchor627"/>7) выявления лиц, пострадавших от правонарушений или подверженных риску стать таковыми, и лиц, находящихся в трудной жизненной ситуации (в том числе лиц, страдающих заболеваниями наркоманией и алкоголизмом, лиц без определенного места жительства);</text:p>
      <text:p text:style-name="s1"><text:bookmark text:name="anchor628"/>8) использования видов профилактики правонарушений и форм профилактического воздействия, установленных настоящим Федеральным законом;</text:p>
      <text:p text:style-name="s1"><text:bookmark text:name="anchor629"/>9) применения в соответствии с законодательством Российской Федерации специальных мер профилактики правонарушений административного, уголовного, уголовно-процессуального, уголовно-исполнительного и оперативно-разыскного характера в целях предупреждения правонарушений;</text:p>
      <text:p text:style-name="s1"><text:bookmark text:name="anchor6210"/>10) проведения <text:a xlink:type="simple" xlink:href="#anchor207">мониторинга в сфере профилактики правонарушений</text:a>;</text:p>
      <text:p text:style-name="s1"><text:bookmark text:name="anchor6211"/>11) применения иных мер, предусмотренных федеральными законами, законами субъектов Российской Федерации, муниципальными правовыми актами.</text:p>
      <text:p text:style-name="s1"><text:bookmark text:name="anchor603"/>3. Специальные меры профилактики правонарушений, предусмотренные <text:a xlink:type="simple" xlink:href="#anchor629">пунктом 9 части 2</text:a> настоящей статьи, в пределах установленной компетенции уполномочены применять должностные лица органов прокуратуры Российской Федерации, следственных органов Следственного комитета Российской Федерации, органов внутренних дел, органов федеральной службы безопасности, органов уголовно-исполнительной системы и иных государственных органов, если такое право им предоставлено законодательством Российской Федерации.</text:p>
      <text:p text:style-name="s1"><text:bookmark text:name="anchor604"/>4. Лица, участвующие в профилактике правонарушений, применяют меры профилактики правонарушений, предусмотренные <text:a xlink:type="simple" xlink:href="#anchor625">пунктами 5 - 8 части 2</text:a> настоящей статьи, в пределах прав, предоставленных им настоящим Федеральным законом и другими федеральными законами.</text:p>
      <text:p text:style-name="s1"/>
      <text:p text:style-name="s15"><text:bookmark text:name="anchor7"/><text:span text:style-name="s10">Статья 7.</text:span> Государственные и муниципальные программы в сфере профилактики правонарушений</text:p>
      <text:p text:style-name="s9header">ГАРАНТ:</text:p>
      <text:p text:style-name="s9">См. <text:a xlink:type="simple" xlink:href="http://ivo.garant.ru/document/redirect/57206593/7">комментарии</text:a> к статье 7 настоящего Федерального закона</text:p>
      <text:p text:style-name="s1"><text:bookmark text:name="anchor701"/>1. Федеральные органы исполнительной власти и органы государственной власти субъектов Российской Федерации в целях реализации государственной политики в сфере профилактики правонарушений в соответствии с требованиями <text:a xlink:type="simple" xlink:href="http://ivo.garant.ru/document/redirect/12112604/2">бюджетного законодательства</text:a> Российской Федерации и <text:a xlink:type="simple" xlink:href="http://ivo.garant.ru/document/redirect/70684666/0">законодательства</text:a> Российской Федерации в сфере стратегического планирования разрабатывают государственные программы Российской Федерации в сфере профилактики правонарушений и государственные программы субъектов Российской Федерации в сфере профилактики правонарушений соответственно.</text:p>
      <text:p text:style-name="s1"><text:bookmark text:name="anchor702"/>2. Органы местного самоуправления вправе разрабатывать муниципальные программы в сфере профилактики правонарушений.</text:p>
      <text:p text:style-name="s1"/>
      <text:h text:outline-level="1" text:style-name="s3"><text:bookmark text:name="anchor200"/>Глава 2. Полномочия, права и обязанности субъектов профилактики правонарушений и лиц, участвующих в профилактике правонарушений</text:h>
      <text:p text:style-name="s1"/>
      <text:p text:style-name="s15"><text:bookmark text:name="anchor8"/><text:span text:style-name="s10">Статья 8.</text:span> Полномочия федеральных органов исполнительной власти в сфере профилактики правонарушений</text:p>
      <text:p text:style-name="s9header">ГАРАНТ:</text:p>
      <text:p text:style-name="s9">См. <text:a xlink:type="simple" xlink:href="http://ivo.garant.ru/document/redirect/57206593/8">комментарии</text:a> к статье 8 настоящего Федерального закона</text:p>
      <text:p text:style-name="s1">Федеральные органы исполнительной власти в пределах своей компетенции:</text:p>
      <text:p text:style-name="s1"><text:bookmark text:name="anchor801"/>1) вырабатывают государственную политику в сфере профилактики правонарушений и обеспечивают ее реализацию;</text:p>
      <text:p text:style-name="s1"><text:bookmark text:name="anchor802"/>2) осуществляют нормативно-правовое регулирование в сфере профилактики правонарушений;</text:p>
      <text:p text:style-name="s1"><text:bookmark text:name="anchor803"/>3) создают ведомственные координационные органы в сфере профилактики правонарушений, осуществляют координацию деятельности по профилактике правонарушений в подведомственных органах и организациях;</text:p>
      <text:p text:style-name="s1"><text:bookmark text:name="anchor804"/>4) обеспечивают взаимодействие субъектов профилактики правонарушений и <text:a xlink:type="simple" xlink:href="#anchor204">лиц, участвующих в профилактике правонарушений</text:a>;</text:p>
      <text:p text:style-name="s1"><text:bookmark text:name="anchor805"/>5) формируют и представляют в уполномоченный Правительством Российской Федерации федеральный орган исполнительной власти официальную статистическую информацию о профилактике правонарушений;</text:p>
      <text:p text:style-name="s1"><text:bookmark text:name="anchor806"/>6) осуществляют профилактику правонарушений в формах профилактического воздействия, предусмотренных <text:a xlink:type="simple" xlink:href="#anchor171">частью 1 статьи 17</text:a> настоящего Федерального закона, в соответствии с компетенцией, установленной настоящим Федеральным законом, другими федеральными законами и принимаемыми в соответствии с ними иными нормативными правовыми актами;</text:p>
      <text:p text:style-name="s1"><text:bookmark text:name="anchor807"/>7) осуществляют иные полномочия в сфере профилактики правонарушений, предусмотренные законодательством Российской Федерации.</text:p>
      <text:p text:style-name="s1"/>
      <text:p text:style-name="s15"><text:bookmark text:name="anchor9"/><text:span text:style-name="s10">Статья 9.</text:span> Полномочия органов прокуратуры Российской Федерации в сфере профилактики правонарушений</text:p>
      <text:p text:style-name="s9header">ГАРАНТ:</text:p>
      <text:p text:style-name="s9">См. <text:a xlink:type="simple" xlink:href="http://ivo.garant.ru/document/redirect/57206593/9">комментарии</text:a> к статье 9 настоящего Федерального закона</text:p>
      <text:p text:style-name="s1"><text:bookmark text:name="anchor901"/>1. Органы прокуратуры Российской Федерации осуществляют профилактику правонарушений, обеспечивая надзор за исполнением законов федеральными органами исполнительной власти, Следственным комитетом Российской Федерации, органами государственной власти субъектов Российской Федерации, органами местного самоуправления и их должностными лицами в соответствии с <text:a xlink:type="simple" xlink:href="http://ivo.garant.ru/document/redirect/10164358/3">Федеральным законом</text:a> "О прокуратуре Российской Федерации".</text:p>
      <text:p text:style-name="s1"><text:bookmark text:name="anchor902"/>2. При осуществлении профилактики правонарушений органы прокуратуры Российской Федерации обладают полномочиями субъекта профилактики правонарушений в пределах своей компетенции.</text:p>
      <text:p text:style-name="s1"/>
      <text:p text:style-name="s15"><text:bookmark text:name="anchor10"/><text:span text:style-name="s10">Статья 10.</text:span> Полномочия следственных органов Следственного комитета Российской Федерации в сфере профилактики правонарушений</text:p>
      <text:p text:style-name="s9header">ГАРАНТ:</text:p>
      <text:p text:style-name="s9">См. <text:a xlink:type="simple" xlink:href="http://ivo.garant.ru/document/redirect/57206593/10">комментарии</text:a> к статье 10 настоящего Федерального закона</text:p>
      <text:p text:style-name="s1"><text:bookmark text:name="anchor110"/>1. Следственные органы Следственного комитета Российской Федерации осуществляют профилактику правонарушений в пределах полномочий, предусмотренных настоящим Федеральным законом, <text:a xlink:type="simple" xlink:href="http://ivo.garant.ru/document/redirect/12181539/0">Федеральным законом</text:a> от 28 декабря 2010 года N 403-ФЗ "О Следственном комитете Российской Федерации" и другими федеральными законами.</text:p>
      <text:p text:style-name="s1"><text:bookmark text:name="anchor120"/>2. При осуществлении профилактики правонарушений следственные органы Следственного комитета Российской Федерации обладают полномочиями субъекта профилактики правонарушений в пределах своей компетенции.</text:p>
      <text:p text:style-name="s1"/>
      <text:p text:style-name="s22header">Информация об изменениях:</text:p>
      <text:p text:style-name="s22"><text:bookmark text:name="anchor11"/>Статья 11 изменена с 19 августа 2024 г. - <text:a xlink:type="simple" xlink:href="http://ivo.garant.ru/document/redirect/409493579/6501">Федеральный закон</text:a> от 8 августа 2024 г. N 232-ФЗ</text:p>
      <text:p text:style-name="s22"><text:a xlink:type="simple" xlink:href="http://ivo.garant.ru/document/redirect/76839291/11">См. предыдущую редакцию</text:a></text:p>
      <text:p text:style-name="s15"><text:span text:style-name="s10">Статья 11.</text:span> Полномочия органов государственной власти субъектов Российской Федерации в сфере профилактики правонарушений</text:p>
      <text:p text:style-name="s9header">ГАРАНТ:</text:p>
      <text:p text:style-name="s9">См. <text:a xlink:type="simple" xlink:href="http://ivo.garant.ru/document/redirect/57206593/11">комментарии</text:a> к статье 11 настоящего Федерального закона</text:p>
      <text:p text:style-name="s1"><text:bookmark text:name="anchor1101"/>Органы государственной власти субъектов Российской Федерации в соответствии с настоящим Федеральным законом, <text:a xlink:type="simple" xlink:href="http://ivo.garant.ru/document/redirect/403266160/0">Федеральным законом</text:a> от 21 декабря 2021 года N 414-ФЗ "Об общих принципах организации публичной власти в субъектах Российской Федерации", другими федеральными законами в пределах своей компетенции:</text:p>
      <text:p text:style-name="s1"><text:bookmark text:name="anchor111"/>1) осуществляют нормативно-правовое регулирование в сфере профилактики правонарушений;</text:p>
      <text:p text:style-name="s1"><text:bookmark text:name="anchor112"/>2) разрабатывают и принимают меры по реализации государственной политики в сфере профилактики правонарушений в установленной сфере деятельности на территориях субъектов Российской Федерации;</text:p>
      <text:p text:style-name="s1"><text:bookmark text:name="anchor113"/>3) обеспечивают взаимодействие субъектов профилактики правонарушений и лиц, участвующих в профилактике правонарушений, на уровне субъектов Российской Федерации;</text:p>
      <text:p text:style-name="s1"><text:bookmark text:name="anchor114"/>4) создают координационные органы в сфере профилактики правонарушений;</text:p>
      <text:p text:style-name="s1"><text:bookmark text:name="anchor115"/>5) утверждают и контролируют исполнение бюджетов субъектов Российской Федерации в части расходов на профилактику правонарушений;</text:p>
      <text:p text:style-name="s1"><text:bookmark text:name="anchor116"/>6) осуществляют профилактику правонарушений в формах профилактического воздействия, предусмотренных <text:a xlink:type="simple" xlink:href="#anchor1711">пунктами 1</text:a>, <text:a xlink:type="simple" xlink:href="#anchor1717">7 - 10 части 1 статьи 17</text:a> настоящего Федерального закона;</text:p>
      <text:p text:style-name="s1"><text:bookmark text:name="anchor117"/>7) осуществляют иные полномочия в сфере профилактики правонарушений.</text:p>
      <text:p text:style-name="s1"/>
      <text:p text:style-name="s15"><text:bookmark text:name="anchor12"/><text:span text:style-name="s10">Статья 12.</text:span> Права органов местного самоуправления в сфере профилактики правонарушений</text:p>
      <text:p text:style-name="s9header">ГАРАНТ:</text:p>
      <text:p text:style-name="s9">См. <text:a xlink:type="simple" xlink:href="http://ivo.garant.ru/document/redirect/57206593/12">комментарии</text:a> к статье 12 настоящего Федерального закона</text:p>
      <text:p text:style-name="s1">Органы местного самоуправления в соответствии с настоящим Федеральным законом, <text:a xlink:type="simple" xlink:href="http://ivo.garant.ru/document/redirect/186367/300">Федеральным законом</text:a> от 6 октября 2003 года N 131-ФЗ "Об общих принципах организации местного самоуправления в Российской Федерации", другими федеральными законами в пределах своей компетенции обладают следующими правами:</text:p>
      <text:p text:style-name="s1"><text:bookmark text:name="anchor121"/>1) принимают муниципальные правовые акты в сфере профилактики правонарушений;</text:p>
      <text:p text:style-name="s1"><text:bookmark text:name="anchor122"/>2) создают координационные органы в сфере профилактики правонарушений;</text:p>
      <text:p text:style-name="s1"><text:bookmark text:name="anchor123"/>3) принимают меры по устранению причин и условий, способствующих совершению правонарушений;</text:p>
      <text:p text:style-name="s1"><text:bookmark text:name="anchor124"/>4) обеспечивают взаимодействие лиц, участвующих в профилактике правонарушений, на территории муниципального образования;</text:p>
      <text:p text:style-name="s1"><text:bookmark text:name="anchor125"/>5) осуществляют профилактику правонарушений в формах профилактического воздействия, предусмотренных <text:a xlink:type="simple" xlink:href="#anchor1711">пунктами 1</text:a>, <text:a xlink:type="simple" xlink:href="#anchor1717">7 - 10 части 1 статьи 17</text:a> настоящего Федерального закона;</text:p>
      <text:p text:style-name="s1"><text:bookmark text:name="anchor126"/>6) реализуют иные права в сфере профилактики правонарушений.</text:p>
      <text:p text:style-name="s1"/>
      <text:p text:style-name="s15"><text:bookmark text:name="anchor13"/><text:span text:style-name="s10">Статья 13.</text:span> Права лиц, участвующих в профилактике правонарушений</text:p>
      <text:p text:style-name="s9header">ГАРАНТ:</text:p>
      <text:p text:style-name="s9">См. <text:a xlink:type="simple" xlink:href="http://ivo.garant.ru/document/redirect/57206593/13">комментарии</text:a> к статье 13 настоящего Федерального закона</text:p>
      <text:p text:style-name="s1"><text:bookmark text:name="anchor131"/>1. Лица, участвующие в профилактике правонарушений, вправе участвовать в профилактике правонарушений в соответствии с настоящим Федеральным законом и другими федеральными законами.</text:p>
      <text:p text:style-name="s1"><text:bookmark text:name="anchor132"/>2. Лица, участвующие в профилактике правонарушений, реализуют свои права в сфере профилактики правонарушений в формах профилактического воздействия, предусмотренных <text:a xlink:type="simple" xlink:href="#anchor1711">пунктами 1</text:a>, <text:a xlink:type="simple" xlink:href="#anchor1717">7 - 10 части 1 статьи 17</text:a> настоящего Федерального закона, а также посредством добровольного участия в мероприятиях по охране общественного порядка и других социально значимых мероприятиях, содействия правоохранительным органам и иным субъектам профилактики правонарушений в соответствии с законодательством Российской Федерации.</text:p>
      <text:p text:style-name="s1"><text:bookmark text:name="anchor133"/>3. Общественные объединения и иные организации реализуют свои права в сфере профилактики правонарушений посредством участия в формах профилактического воздействия, предусмотренных <text:a xlink:type="simple" xlink:href="#anchor1711">пунктами 1</text:a>, <text:a xlink:type="simple" xlink:href="#anchor1717">7 - 10 части 1 статьи 17</text:a> настоящего Федерального закона, участия в реализации государственных и муниципальных программ в сфере профилактики правонарушений, выявления причин и условий, способствующих совершению правонарушений, разработки и проведения мероприятий по их предупреждению, участия в мероприятиях по охране общественного порядка и других социально значимых мероприятиях в соответствии с законодательством Российской Федерации.</text:p>
      <text:p text:style-name="s1"/>
      <text:p text:style-name="s15"><text:bookmark text:name="anchor14"/><text:span text:style-name="s10">Статья 14.</text:span> Обязанности субъектов профилактики правонарушений и лиц, участвующих в профилактике правонарушений</text:p>
      <text:p text:style-name="s9header">ГАРАНТ:</text:p>
      <text:p text:style-name="s9">См. <text:a xlink:type="simple" xlink:href="http://ivo.garant.ru/document/redirect/57206593/14">комментарии</text:a> к статье 14 настоящего Федерального закона</text:p>
      <text:p text:style-name="s1"><text:bookmark text:name="anchor141"/>1. Субъекты профилактики правонарушений и лица, участвующие в профилактике правонарушений, при осуществлении профилактики правонарушений обязаны:</text:p>
      <text:p text:style-name="s1"><text:bookmark text:name="anchor1411"/>1) соблюдать законодательство Российской Федерации о профилактике правонарушений, законы и другие нормативные правовые акты субъектов Российской Федерации, муниципальные правовые акты, регулирующие вопросы профилактики правонарушений;</text:p>
      <text:p text:style-name="s1"><text:bookmark text:name="anchor1412"/>2) соблюдать права и законные интересы граждан и организаций;</text:p>
      <text:p text:style-name="s1"><text:bookmark text:name="anchor1413"/>3) соблюдать конфиденциальность полученной при осуществлении профилактики правонарушений информации, если ее распространение ограничено законодательством Российской Федерации;</text:p>
      <text:p text:style-name="s1"><text:bookmark text:name="anchor1414"/>4) исполнять иные обязанности, предусмотренные законодательством Российской Федерации.</text:p>
      <text:p text:style-name="s1"><text:bookmark text:name="anchor142"/>2. Субъекты профилактики правонарушений обязаны обеспечивать доступ к информации о своей деятельности по профилактике правонарушений способами, предусмотренными законодательством Российской Федерации об обеспечении доступа к информации о деятельности государственных органов и органов местного самоуправления, а также путем размещения ее в средствах массовой информации по официальным запросам, проведения пресс-конференций, рассылки справочных и статистических материалов, если иное не установлено федеральными законами.</text:p>
      <text:p text:style-name="s1"><text:bookmark text:name="anchor143"/>3. Лица, участвующие в профилактике правонарушений, не вправе своими действиями создавать препятствия деятельности субъектов профилактики правонарушений и их должностных лиц.</text:p>
      <text:p text:style-name="s1"/>
      <text:h text:outline-level="1" text:style-name="s3"><text:bookmark text:name="anchor300"/>Глава 3. Виды профилактики правонарушений и формы профилактического воздействия</text:h>
      <text:p text:style-name="s1"/>
      <text:p text:style-name="s15"><text:bookmark text:name="anchor15"/><text:span text:style-name="s10">Статья 15.</text:span> Виды профилактики правонарушений</text:p>
      <text:p text:style-name="s9header">ГАРАНТ:</text:p>
      <text:p text:style-name="s9">См. <text:a xlink:type="simple" xlink:href="http://ivo.garant.ru/document/redirect/57206593/15">комментарии</text:a> к статье 15 настоящего Федерального закона</text:p>
      <text:p text:style-name="s1"><text:bookmark text:name="anchor151"/>1. Общая профилактика правонарушений направлена на выявление и устранение причин, порождающих правонарушения, и условий, способствующих совершению правонарушений или облегчающих их совершение, а также на повышение уровня правовой грамотности и развитие правосознания граждан.</text:p>
      <text:p text:style-name="s1"><text:bookmark text:name="anchor152"/>2. Индивидуальная профилактика правонарушений направлена на оказание воспитательного воздействия на лиц, указанных в <text:a xlink:type="simple" xlink:href="#anchor242">части 2 статьи 24</text:a> настоящего Федерального закона, на устранение факторов, отрицательно влияющих на их поведение, а также на оказание помощи лицам, пострадавшим от правонарушений или подверженным риску стать таковыми. Индивидуальная профилактика правонарушений может осуществляться с применением специальных мер профилактики правонарушений.</text:p>
      <text:p text:style-name="s1"/>
      <text:p text:style-name="s15"><text:bookmark text:name="anchor16"/><text:span text:style-name="s10">Статья 16.</text:span> Основания для осуществления профилактики правонарушений</text:p>
      <text:p text:style-name="s9header">ГАРАНТ:</text:p>
      <text:p text:style-name="s9">См. <text:a xlink:type="simple" xlink:href="http://ivo.garant.ru/document/redirect/57206593/16">комментарии</text:a> к статье 16 настоящего Федерального закона</text:p>
      <text:p text:style-name="s1"><text:bookmark text:name="anchor161"/>1. Профилактика правонарушений осуществляется при возникновении социальных, экономических, правовых и иных причин и условий, способствующих совершению правонарушений.</text:p>
      <text:p text:style-name="s1"><text:bookmark text:name="anchor162"/>2. Специальные меры профилактики правонарушений, предусмотренные законодательством Российской Федерации, применяются субъектами профилактики правонарушений, указанными в <text:a xlink:type="simple" xlink:href="#anchor603">части 3 статьи 6</text:a> настоящего Федерального закона, и их должностными лицами при выявлении правонарушений либо причин и условий, способствующих их совершению, а также лиц, поведение которых носит противоправный или антиобщественный характер, или лиц, намеревающихся совершить правонарушение.</text:p>
      <text:p text:style-name="s1"><text:bookmark text:name="anchor163"/>3. Основанием для применения специальных мер профилактики правонарушений является решение суда или решение одного из субъектов профилактики правонарушений, указанных в <text:a xlink:type="simple" xlink:href="#anchor603">части 3 статьи 6</text:a> настоящего Федерального закона.</text:p>
      <text:p text:style-name="s1"><text:bookmark text:name="anchor164"/>4. Порядок применения специальных мер профилактики правонарушений определяется настоящим Федеральным законом, другими федеральными законами и иными нормативными правовыми актами Российской Федерации, регламентирующими деятельность субъектов профилактики правонарушений, указанных в <text:a xlink:type="simple" xlink:href="#anchor603">части 3 статьи 6</text:a> настоящего Федерального закона.</text:p>
      <text:p text:style-name="s1"/>
      <text:p text:style-name="s15"><text:bookmark text:name="anchor17"/><text:span text:style-name="s10">Статья 17.</text:span> Формы профилактического воздействия</text:p>
      <text:p text:style-name="s9header">ГАРАНТ:</text:p>
      <text:p text:style-name="s9">См. <text:a xlink:type="simple" xlink:href="http://ivo.garant.ru/document/redirect/57206593/17">комментарии</text:a> к статье 17 настоящего Федерального закона</text:p>
      <text:p text:style-name="s1"><text:bookmark text:name="anchor171"/>1. Профилактическое воздействие может осуществляться в следующих формах:</text:p>
      <text:p text:style-name="s1"><text:bookmark text:name="anchor1711"/>1) <text:a xlink:type="simple" xlink:href="#anchor18">правовое просвещение и правовое информирование</text:a>;</text:p>
      <text:p text:style-name="s1"><text:bookmark text:name="anchor1712"/>2) <text:a xlink:type="simple" xlink:href="#anchor19">профилактическая беседа</text:a>;</text:p>
      <text:p text:style-name="s1"><text:bookmark text:name="anchor1713"/>3) <text:a xlink:type="simple" xlink:href="#anchor20">объявление официального предостережения</text:a> (предостережения) о недопустимости действий, создающих условия для совершения правонарушений, либо недопустимости продолжения <text:a xlink:type="simple" xlink:href="#anchor206">антиобщественного поведения</text:a>;</text:p>
      <text:p text:style-name="s1"><text:bookmark text:name="anchor1714"/>4) <text:a xlink:type="simple" xlink:href="#anchor21">профилактический учет</text:a>;</text:p>
      <text:p text:style-name="s1"><text:bookmark text:name="anchor1715"/>5) <text:a xlink:type="simple" xlink:href="#anchor22">внесение представления об устранении причин и условий, способствующих совершению правонарушения</text:a>;</text:p>
      <text:p text:style-name="s1"><text:bookmark text:name="anchor1716"/>6) <text:a xlink:type="simple" xlink:href="#anchor23">профилактический надзор</text:a>;</text:p>
      <text:p text:style-name="s1"><text:bookmark text:name="anchor1717"/>7) <text:a xlink:type="simple" xlink:href="#anchor24">социальная адаптация</text:a>;</text:p>
      <text:p text:style-name="s1"><text:bookmark text:name="anchor1718"/>8) <text:a xlink:type="simple" xlink:href="#anchor25">ресоциализация</text:a>;</text:p>
      <text:p text:style-name="s1"><text:bookmark text:name="anchor1719"/>9) <text:a xlink:type="simple" xlink:href="#anchor26">социальная реабилитация</text:a>;</text:p>
      <text:p text:style-name="s1"><text:bookmark text:name="anchor17110"/>10) <text:a xlink:type="simple" xlink:href="#anchor27">помощь лицам, пострадавшим от правонарушений или подверженным риску стать таковыми</text:a>.</text:p>
      <text:p text:style-name="s1"><text:bookmark text:name="anchor172"/>2. Профилактику правонарушений в формах профилактического воздействия, предусмотренных <text:a xlink:type="simple" xlink:href="#anchor1712">пунктами 2 - 6 части 1</text:a> настоящей статьи, в пределах установленной компетенции вправе осуществлять должностные лица органов прокуратуры Российской Федерации, следственных органов Следственного комитета Российской Федерации, органов внутренних дел, органов федеральной службы безопасности, органов уголовно-исполнительной системы и иных государственных органов, если такое право им предоставлено <text:a xlink:type="simple" xlink:href="http://ivo.garant.ru/document/redirect/10104197/1300">законодательством</text:a> Российской Федерации.</text:p>
      <text:p text:style-name="s1"/>
      <text:p text:style-name="s15"><text:bookmark text:name="anchor18"/><text:span text:style-name="s10">Статья 18.</text:span> Правовое просвещение и правовое информирование</text:p>
      <text:p text:style-name="s9header">ГАРАНТ:</text:p>
      <text:p text:style-name="s9">См. <text:a xlink:type="simple" xlink:href="http://ivo.garant.ru/document/redirect/57206593/18">комментарии</text:a> к статье 18 настоящего Федерального закона</text:p>
      <text:p text:style-name="s1">В целях правового просвещения и правового информирования субъекты профилактики правонарушений или лица, участвующие в профилактике правонарушений, доводят до сведения граждан и организаций информацию, направленную на обеспечение защиты прав и свобод человека и гражданина, общества и государства от противоправных посягательств. Указанная информация может доводиться до сведения граждан и организаций путем применения различных мер образовательного, воспитательного, информационного, организационного или методического характера.</text:p>
      <text:p text:style-name="s1"/>
      <text:p text:style-name="s15"><text:bookmark text:name="anchor19"/><text:span text:style-name="s10">Статья 19.</text:span> Профилактическая беседа</text:p>
      <text:p text:style-name="s9header">ГАРАНТ:</text:p>
      <text:p text:style-name="s9">См. <text:a xlink:type="simple" xlink:href="http://ivo.garant.ru/document/redirect/57206593/19">комментарии</text:a> к статье 19 настоящего Федерального закона</text:p>
      <text:p text:style-name="s1"><text:bookmark text:name="anchor191"/>1. Профилактическая беседа состоит в разъяснении лицу, в отношении которого применяются меры индивидуальной профилактики правонарушений, его моральной и правовой ответственности перед обществом, государством, социальных и правовых последствий продолжения <text:a xlink:type="simple" xlink:href="#anchor206">антиобщественного поведения</text:a>.</text:p>
      <text:p text:style-name="s1"><text:bookmark text:name="anchor192"/>2. Порядок проведения профилактической беседы устанавливается нормативными правовыми актами субъектов профилактики правонарушений, указанных в <text:a xlink:type="simple" xlink:href="#anchor172">части 2 статьи 17</text:a> настоящего Федерального закона.</text:p>
      <text:p text:style-name="s1"/>
      <text:p text:style-name="s15"><text:bookmark text:name="anchor20"/><text:span text:style-name="s10">Статья 20.</text:span> Объявление официального предостережения (предостережения) о недопустимости действий, создающих условия для совершения правонарушений, либо недопустимости продолжения антиобщественного поведения</text:p>
      <text:p text:style-name="s9header">ГАРАНТ:</text:p>
      <text:p text:style-name="s9">См. <text:a xlink:type="simple" xlink:href="http://ivo.garant.ru/document/redirect/57206593/20">комментарии</text:a> к статье 20 настоящего Федерального закона</text:p>
      <text:p text:style-name="s1"><text:bookmark text:name="anchor2001"/>1. Официальное предостережение (предостережение) о недопустимости действий, создающих условия для совершения правонарушений, либо недопустимости продолжения антиобщественного поведения объявляется лицу, в отношении которого применяются меры индивидуальной профилактики правонарушений, при отсутствии оснований для привлечения его к уголовной или административной ответственности и содержит обязательное для исполнения требование о недопустимости таких действий либо недопустимости продолжения антиобщественного поведения.</text:p>
      <text:p text:style-name="s1"><text:bookmark text:name="anchor2002"/>2. <text:span text:style-name="s8">Порядок</text:span> объявления официального предостережения (предостережения) о недопустимости действий, создающих условия для совершения правонарушений, либо недопустимости продолжения антиобщественного поведения, включая порядок его направления (вручения), <text:span text:style-name="s8">форма</text:span> официального предостережения (предостережения), а также <text:span text:style-name="s8">перечни</text:span> категорий должностных лиц, уполномоченных объявлять официальное предостережение (предостережение), устанавливаются нормативными правовыми актами субъектов профилактики правонарушений, которые указаны в <text:a xlink:type="simple" xlink:href="#anchor172">части 2 статьи 17</text:a> настоящего Федерального закона и которым <text:a xlink:type="simple" xlink:href="http://ivo.garant.ru/document/redirect/10104197/1300">законодательством</text:a> Российской Федерации предоставлено право объявления официального предостережения (предостережения).</text:p>
      <text:p text:style-name="s1"><text:bookmark text:name="anchor2003"/>3. В случае неисполнения требования, изложенного в официальном предостережении (предостережении) о недопустимости действий, создающих условия для совершения правонарушений, либо недопустимости продолжения антиобщественного поведения, лицо, которому оно было объявлено, может быть привлечено к ответственности в соответствии с законодательством Российской Федерации.</text:p>
      <text:p text:style-name="s1"/>
      <text:p text:style-name="s15"><text:bookmark text:name="anchor21"/><text:span text:style-name="s10">Статья 21.</text:span> Профилактический учет</text:p>
      <text:p text:style-name="s9header">ГАРАНТ:</text:p>
      <text:p text:style-name="s9">См. <text:a xlink:type="simple" xlink:href="http://ivo.garant.ru/document/redirect/57206593/21">комментарии</text:a> к статье 21 настоящего Федерального закона</text:p>
      <text:p text:style-name="s1"><text:bookmark text:name="anchor211"/>1. Профилактический учет предназначен для информационного обеспечения деятельности субъектов профилактики правонарушений.</text:p>
      <text:p text:style-name="s1"><text:bookmark text:name="anchor212"/>2. Ведение профилактического учета (сбор, регистрация, обработка, хранение и предоставление информации), в том числе с использованием автоматизированных информационных систем, осуществляется субъектами профилактики правонарушений в пределах их полномочий в соответствии с порядками и требованиями, установленными нормативными правовыми актами Российской Федерации, нормативными правовыми актами соответствующих федеральных органов исполнительной власти.</text:p>
      <text:p text:style-name="s1"><text:bookmark text:name="anchor213"/>3. При ведении профилактического учета обеспечивается конфиденциальность персональных данных о лице, состоящем на профилактическом учете, в соответствии с законодательством Российской Федерации.</text:p>
      <text:p text:style-name="s1"><text:bookmark text:name="anchor214"/>4. При ведении профилактического учета субъекты профилактики правонарушений осуществляют обмен информацией в соответствии с законодательством Российской Федерации посредством межведомственных запросов, в том числе в электронной форме с использованием единой системы межведомственного электронного взаимодействия.</text:p>
      <text:p text:style-name="s1"/>
      <text:p text:style-name="s15"><text:bookmark text:name="anchor22"/><text:span text:style-name="s10">Статья 22.</text:span> Внесение представления об устранении причин и условий, способствующих совершению правонарушения</text:p>
      <text:p text:style-name="s9header">ГАРАНТ:</text:p>
      <text:p text:style-name="s9">См. <text:a xlink:type="simple" xlink:href="http://ivo.garant.ru/document/redirect/57206593/22">комментарии</text:a> к статье 22 настоящего Федерального закона</text:p>
      <text:p text:style-name="s1"><text:bookmark text:name="anchor221"/>1. В случае выявления причин и условий, способствующих совершению правонарушения, субъект профилактики правонарушений, уполномоченный в соответствии с <text:span text:style-name="s8">законодательством</text:span> Российской Федерации, вносит в соответствующие орган или организацию независимо от форм собственности либо общественное объединение обязательное для исполнения представление об устранении причин и условий, способствующих совершению правонарушения.</text:p>
      <text:p text:style-name="s1"><text:bookmark text:name="anchor222"/>2. <text:a xlink:type="simple" xlink:href="http://ivo.garant.ru/document/redirect/186997/1000">Порядок</text:a> внесения представления об устранении причин и условий, способствующих совершению правонарушения, а также перечни категорий должностных лиц, уполномоченных вносить указанное представление, устанавливаются нормативными правовыми актами соответствующего субъекта профилактики правонарушений.</text:p>
      <text:p text:style-name="s1"><text:bookmark text:name="anchor223"/>3. Орган или организация обязаны в месячный срок рассмотреть адресованное им представление об устранении причин и условий, способствующих совершению правонарушения, и сообщить в письменной форме о принятых мерах субъекту профилактики правонарушений, внесшему указанное представление, в установленном законодательством Российской Федерации порядке.</text:p>
      <text:p text:style-name="s1"/>
      <text:p text:style-name="s15"><text:bookmark text:name="anchor23"/><text:span text:style-name="s10">Статья 23.</text:span> Профилактический надзор</text:p>
      <text:p text:style-name="s9header">ГАРАНТ:</text:p>
      <text:p text:style-name="s9">См. <text:a xlink:type="simple" xlink:href="http://ivo.garant.ru/document/redirect/57206593/23">комментарии</text:a> к статье 23 настоящего Федерального закона</text:p>
      <text:p text:style-name="s1">Профилактический надзор состоит в наблюдении за поведением лица, состоящего на профилактическом учете, и соблюдением им ограничений, установленных в соответствии с законодательством Российской Федерации.</text:p>
      <text:p text:style-name="s1"/>
      <text:p text:style-name="s15"><text:bookmark text:name="anchor24"/><text:span text:style-name="s10">Статья 24.</text:span> Социальная адаптация</text:p>
      <text:p text:style-name="s9header">ГАРАНТ:</text:p>
      <text:p text:style-name="s9">См. <text:a xlink:type="simple" xlink:href="http://ivo.garant.ru/document/redirect/57206593/24">комментарии</text:a> к статье 24 настоящего Федерального закона</text:p>
      <text:p text:style-name="s1"><text:bookmark text:name="anchor241"/>1. Социальная адаптация представляет собой комплекс мероприятий, направленных на оказание лицам, находящимся в трудной жизненной ситуации, содействия в реализации их конституционных прав и свобод, а также помощи в трудовом и бытовом устройстве.</text:p>
      <text:p text:style-name="s1"><text:bookmark text:name="anchor242"/>2. Меры по социальной адаптации применяются в соответствии с законодательством Российской Федерации в отношении следующих категорий лиц, находящихся в трудной жизненной ситуации:</text:p>
      <text:p text:style-name="s1"><text:bookmark text:name="anchor2421"/>1) безнадзорные и беспризорные несовершеннолетние;</text:p>
      <text:p text:style-name="s1"><text:bookmark text:name="anchor2422"/>2) лица, отбывающие уголовное наказание, не связанное с лишением свободы;</text:p>
      <text:p text:style-name="s1"><text:bookmark text:name="anchor2423"/>3) лица, занимающиеся бродяжничеством и попрошайничеством;</text:p>
      <text:p text:style-name="s1"><text:bookmark text:name="anchor2424"/>4) несовершеннолетние, подвергнутые принудительным мерам воспитательного воздействия;</text:p>
      <text:p text:style-name="s1"><text:bookmark text:name="anchor2425"/>5) лица без определенного места жительства;</text:p>
      <text:p text:style-name="s1"><text:bookmark text:name="anchor2426"/>6) другие категории лиц, предусмотренные законодательством Российской Федерации, в том числе лица, прошедшие курс лечения от наркомании, алкоголизма и токсикомании и реабилитацию, а также лица, не способные самостоятельно обеспечить свою безопасность, с их согласия.</text:p>
      <text:p text:style-name="s1"><text:bookmark text:name="anchor243"/>3. Обеспечение социальной адаптации осуществляется посредством:</text:p>
      <text:p text:style-name="s1"><text:bookmark text:name="anchor2431"/>1) стимулирования деятельности организаций, предоставляющих рабочие места лицам, нуждающимся в социальной адаптации, а также лицам, прошедшим курс лечения от наркомании, алкоголизма и токсикомании и реабилитацию;</text:p>
      <text:p text:style-name="s1"><text:bookmark text:name="anchor2432"/>2) предоставления лицам, нуждающимся в социальной адаптации, в том числе лицам, находящимся в трудной жизненной ситуации, социальных услуг в <text:a xlink:type="simple" xlink:href="#anchor205">организациях социального обслуживания</text:a> в соответствии с <text:a xlink:type="simple" xlink:href="http://ivo.garant.ru/document/redirect/70552648/1">Федеральным законом</text:a> от 28 декабря 2013 года N 442-ФЗ "Об основах социального обслуживания граждан в Российской Федерации", а также нормативными правовыми актами органов государственной власти субъектов Российской Федерации;</text:p>
      <text:p text:style-name="s1"><text:bookmark text:name="anchor2433"/>3) предоставления государственной социальной помощи на основании социального контракта в соответствии с <text:a xlink:type="simple" xlink:href="http://ivo.garant.ru/document/redirect/180687/5">Федеральным законом</text:a> от 17 июля 1999 года N 178-ФЗ "О государственной социальной помощи";</text:p>
      <text:p text:style-name="s1"><text:bookmark text:name="anchor2434"/>4) привлечения общественных объединений для оказания содействия лицам, нуждающимся в социальной адаптации.</text:p>
      <text:p text:style-name="s1"/>
      <text:p text:style-name="s15"><text:bookmark text:name="anchor25"/><text:span text:style-name="s10">Статья 25.</text:span> Ресоциализация</text:p>
      <text:p text:style-name="s9header">ГАРАНТ:</text:p>
      <text:p text:style-name="s9">См. <text:a xlink:type="simple" xlink:href="http://ivo.garant.ru/document/redirect/57206593/25">комментарии</text:a> к статье 25 настоящего Федерального закона</text:p>
      <text:p text:style-name="s1">Ресоциализация представляет собой комплекс мер социально-экономического, педагогического, правового характера, осуществляемых субъектами профилактики правонарушений в соответствии с их компетенцией и лицами, участвующими в профилактике правонарушений, в целях реинтеграции в общество лиц, отбывших уголовное наказание в виде лишения свободы и (или) подвергшихся иным мерам уголовно-правового характера.</text:p>
      <text:p text:style-name="s1"/>
      <text:p text:style-name="s15"><text:bookmark text:name="anchor26"/><text:span text:style-name="s10">Статья 26.</text:span> Социальная реабилитация</text:p>
      <text:p text:style-name="s9header">ГАРАНТ:</text:p>
      <text:p text:style-name="s9">См. <text:a xlink:type="simple" xlink:href="http://ivo.garant.ru/document/redirect/57206593/26">комментарии</text:a> к статье 26 настоящего Федерального закона</text:p>
      <text:p text:style-name="s1"><text:bookmark text:name="anchor261"/>1. Социальная реабилитация представляет собой совокупность мероприятий по восстановлению утраченных социальных связей и функций лицами, находящимися в трудной жизненной ситуации, в том числе потребляющими наркотические средства и психотропные вещества в немедицинских целях.</text:p>
      <text:p text:style-name="s1"><text:bookmark text:name="anchor262"/>2. Социальная реабилитация лиц, находящихся в трудной жизненной ситуации, в том числе потребляющих наркотические средства и психотропные вещества в немедицинских целях, осуществляется в соответствии с законодательством Российской Федерации посредством:</text:p>
      <text:p text:style-name="s1"><text:bookmark text:name="anchor2621"/>1) разъяснения существующего порядка оказания социальной, профессиональной и правовой помощи;</text:p>
      <text:p text:style-name="s1"><text:bookmark text:name="anchor2622"/>2) оказания психологической помощи;</text:p>
      <text:p text:style-name="s1"><text:bookmark text:name="anchor2623"/>3) содействия в восстановлении утраченных документов, социально-полезных связей.</text:p>
      <text:p text:style-name="s1"><text:bookmark text:name="anchor263"/>3. Лицам, находящимся в трудной жизненной ситуации, в том числе потребляющим наркотические средства и психотропные вещества в немедицинских целях, <text:a xlink:type="simple" xlink:href="#anchor205">организации социального обслуживания</text:a> оказывают помощь в социальной реабилитации в порядке, определяемом органами государственной власти субъектов Российской Федерации.</text:p>
      <text:p text:style-name="s1"/>
      <text:p text:style-name="s15"><text:bookmark text:name="anchor27"/><text:span text:style-name="s10">Статья 27.</text:span> Помощь лицам, пострадавшим от правонарушений или подверженным риску стать таковыми</text:p>
      <text:p text:style-name="s9header">ГАРАНТ:</text:p>
      <text:p text:style-name="s9">См. <text:a xlink:type="simple" xlink:href="http://ivo.garant.ru/document/redirect/57206593/27">комментарии</text:a> к статье 27 настоящего Федерального закона</text:p>
      <text:p text:style-name="s1">Помощь лицам, пострадавшим от правонарушений или подверженным риску стать таковыми, направлена на оказание правовой, социальной, психологической, медицинской и иной поддержки указанным лицам, осуществляемой в соответствии с законодательством Российской Федерации с их согласия в целях минимизации последствий правонарушений либо снижения риска стать пострадавшими от правонарушений.</text:p>
      <text:p text:style-name="s1"/>
      <text:p text:style-name="s15"><text:bookmark text:name="anchor28"/><text:span text:style-name="s10">Статья 28.</text:span> Права лиц, в отношении которых применяются меры индивидуальной профилактики правонарушений</text:p>
      <text:p text:style-name="s9header">ГАРАНТ:</text:p>
      <text:p text:style-name="s9">См. <text:a xlink:type="simple" xlink:href="http://ivo.garant.ru/document/redirect/57206593/28">комментарии</text:a> к статье 28 настоящего Федерального закона</text:p>
      <text:p text:style-name="s1">Лица, в отношении которых применяются меры индивидуальной профилактики правонарушений, имеют право на:</text:p>
      <text:p text:style-name="s1"><text:bookmark text:name="anchor281"/>1) получение информации об основаниях и причинах применения в отношении их мер индивидуальной профилактики правонарушений, а также об условиях и характере применяемых в отношении их мер индивидуальной профилактики правонарушений;</text:p>
      <text:p text:style-name="s1"><text:bookmark text:name="anchor282"/>2) ознакомление с материалами, собранными субъектами профилактики правонарушений в связи с применением в отношении указанных лиц мер индивидуальной профилактики правонарушений и непосредственно затрагивающими права и свободы указанных лиц, если иное не установлено федеральным законом;</text:p>
      <text:p text:style-name="s1"><text:bookmark text:name="anchor283"/>3) обжалование действий (бездействия) и решений субъектов профилактики правонарушений и их должностных лиц, а также лиц, участвующих в профилактике правонарушений, в порядке, установленном законодательством Российской Федерации.</text:p>
      <text:p text:style-name="s1"/>
      <text:h text:outline-level="1" text:style-name="s3"><text:bookmark text:name="anchor400"/>Глава 4. Организационные основы функционирования системы профилактики правонарушений</text:h>
      <text:p text:style-name="s1"/>
      <text:p text:style-name="s15"><text:bookmark text:name="anchor29"/><text:span text:style-name="s10">Статья 29.</text:span> Функционирование системы профилактики правонарушений</text:p>
      <text:p text:style-name="s9header">ГАРАНТ:</text:p>
      <text:p text:style-name="s9">См. <text:a xlink:type="simple" xlink:href="http://ivo.garant.ru/document/redirect/57206593/29">комментарии</text:a> к статье 29 настоящего Федерального закона</text:p>
      <text:p text:style-name="s1"><text:bookmark text:name="anchor291"/>1. Функционирование <text:a xlink:type="simple" xlink:href="#anchor203">системы профилактики правонарушений</text:a> осуществляется на основе государственных программ Российской Федерации, государственных программ субъектов Российской Федерации, муниципальных программ в сфере профилактики правонарушений.</text:p>
      <text:p text:style-name="s1"><text:bookmark text:name="anchor292"/>2. Финансирование расходов субъектов профилактики правонарушений, связанных с реализацией государственных программ Российской Федерации, государственных программ субъектов Российской Федерации, муниципальных программ в сфере профилактики правонарушений, осуществляется за счет и в пределах средств, выделенных соответствующим субъектам профилактики правонарушений.</text:p>
      <text:p text:style-name="s1"/>
      <text:p text:style-name="s15"><text:bookmark text:name="anchor30"/><text:span text:style-name="s10">Статья 30.</text:span> Координационные органы в сфере профилактики правонарушений</text:p>
      <text:p text:style-name="s9header">ГАРАНТ:</text:p>
      <text:p text:style-name="s9">См. <text:a xlink:type="simple" xlink:href="http://ivo.garant.ru/document/redirect/57206593/30">комментарии</text:a> к статье 30 настоящего Федерального закона</text:p>
      <text:p text:style-name="s1"><text:bookmark text:name="anchor3001"/>1. В целях обеспечения реализации государственной политики в сфере профилактики правонарушений, а также в целях координации деятельности в указанной сфере создаются и функционируют межведомственный, ведомственные и региональные координационные органы.</text:p>
      <text:p text:style-name="s1"><text:bookmark text:name="anchor3002"/>2. Положение о межведомственном координационном органе в сфере профилактики правонарушений и его персональный состав утверждаются Правительством Российской Федерации.</text:p>
      <text:p text:style-name="s1"><text:bookmark text:name="anchor3003"/>3. Органы прокуратуры Российской Федерации и следственные органы Следственного комитета Российской Федерации могут создавать ведомственные координационные органы в сфере профилактики правонарушений, в том числе устанавливать их состав, полномочия и порядок их деятельности.</text:p>
      <text:p text:style-name="s22header">Информация об изменениях:</text:p>
      <text:p text:style-name="s22"><text:bookmark text:name="anchor3004"/>Часть 4 изменена с 19 августа 2024 г. - <text:a xlink:type="simple" xlink:href="http://ivo.garant.ru/document/redirect/409493579/6502">Федеральный закон</text:a> от 8 августа 2024 г. N 232-ФЗ</text:p>
      <text:p text:style-name="s22"><text:a xlink:type="simple" xlink:href="http://ivo.garant.ru/document/redirect/76839291/3004">См. предыдущую редакцию</text:a></text:p>
      <text:p text:style-name="s1">4. Порядок создания региональных и муниципальных координационных органов в сфере профилактики правонарушений исполнительными органами субъектов Российской Федерации и органами местного самоуправления определяется нормативными правовыми актами субъектов Российской Федерации и муниципальными правовыми актами.</text:p>
      <text:p text:style-name="s1"/>
      <text:p text:style-name="s15"><text:bookmark text:name="anchor31"/><text:span text:style-name="s10">Статья 31.</text:span> Информационное обеспечение профилактики правонарушений</text:p>
      <text:p text:style-name="s9header">ГАРАНТ:</text:p>
      <text:p text:style-name="s9">См. <text:a xlink:type="simple" xlink:href="http://ivo.garant.ru/document/redirect/57206593/31">комментарии</text:a> к статье 31 настоящего Федерального закона</text:p>
      <text:p text:style-name="s1"><text:bookmark text:name="anchor311"/>1. В средствах массовой информации, учредителями которых являются федеральные органы исполнительной власти, органы государственной власти субъектов Российской Федерации или органы местного самоуправления, в соответствии с <text:a xlink:type="simple" xlink:href="http://ivo.garant.ru/document/redirect/10164247/5">законодательством</text:a> Российской Федерации о средствах массовой информации публикуются материалы о деятельности в сфере профилактики правонарушений.</text:p>
      <text:p text:style-name="s1"><text:bookmark text:name="anchor312"/>2. В целях информационного обеспечения профилактики правонарушений, ее публичности и открытости субъектами профилактики правонарушений и лицами, участвующими в профилактике правонарушений, в информационно-телекоммуникационной сети "Интернет" могут создаваться специальные сайты, а также в соответствии с законодательством Российской Федерации могут использоваться официальные сайты органов государственной власти и органов местного самоуправления.</text:p>
      <text:p text:style-name="s1"/>
      <text:p text:style-name="s15"><text:bookmark text:name="anchor32"/><text:span text:style-name="s10">Статья 32.</text:span> Мониторинг в сфере профилактики правонарушений</text:p>
      <text:p text:style-name="s9header">ГАРАНТ:</text:p>
      <text:p text:style-name="s9">См. <text:a xlink:type="simple" xlink:href="http://ivo.garant.ru/document/redirect/57206593/32">комментарии</text:a> к статье 32 настоящего Федерального закона</text:p>
      <text:p text:style-name="s1"><text:bookmark text:name="anchor321"/>1. <text:a xlink:type="simple" xlink:href="#anchor207">Мониторинг в сфере профилактики правонарушений</text:a> проводится субъектами профилактики правонарушений в пределах их компетенции.</text:p>
      <text:p text:style-name="s1"><text:bookmark text:name="anchor322"/>2. <text:a xlink:type="simple" xlink:href="http://ivo.garant.ru/document/redirect/71581202/1000">Порядок</text:a> проведения субъектами профилактики правонарушений мониторинга в сфере профилактики правонарушений устанавливается Правительством Российской Федерации.</text:p>
      <text:p text:style-name="s1"/>
      <text:h text:outline-level="1" text:style-name="s3"><text:bookmark text:name="anchor500"/>Глава 5. Заключительные положения</text:h>
      <text:p text:style-name="s1"/>
      <text:p text:style-name="s15"><text:bookmark text:name="anchor33"/><text:span text:style-name="s10">Статья 33.</text:span> Приведение законов и других нормативных правовых актов субъектов Российской Федерации в соответствие с настоящим Федеральным законом</text:p>
      <text:p text:style-name="s9header">ГАРАНТ:</text:p>
      <text:p text:style-name="s9">См. <text:a xlink:type="simple" xlink:href="http://ivo.garant.ru/document/redirect/57206593/33">комментарии</text:a> к статье 33 настоящего Федерального закона</text:p>
      <text:p text:style-name="s1">Законы и другие нормативные правовые акты субъектов Российской Федерации до приведения их в соответствие с настоящим Федеральным законом применяются в части, не противоречащей настоящему Федеральному закону.</text:p>
      <text:p text:style-name="s1"/>
      <text:p text:style-name="s15"><text:bookmark text:name="anchor34"/><text:span text:style-name="s10">Статья 34.</text:span> Вступление в силу настоящего Федерального закона</text:p>
      <text:p text:style-name="s9header">ГАРАНТ:</text:p>
      <text:p text:style-name="s9">См. <text:a xlink:type="simple" xlink:href="http://ivo.garant.ru/document/redirect/57206593/34">комментарии</text:a> к статье 34 настоящего Федерального закона</text:p>
      <text:p text:style-name="s1">Настоящий Федеральный закон вступает в силу по истечении девяноста дней после дня его <text:a xlink:type="simple" xlink:href="http://ivo.garant.ru/document/redirect/71428031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
23 июня 2016 года
N 182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3 июня 2016 г. N 182-ФЗ "Об основах системы профилактики правонарушений в 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